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DICTAMEN">
      <style:paragraph-properties fo:line-height="150%" fo:text-align="justify" style:justify-single-word="false"/>
      <style:text-properties style:font-name="Verdana" fo:font-size="11pt" officeooo:paragraph-rsid="00a73433" style:font-size-asian="11pt" style:font-size-complex="11pt"/>
    </style:style>
    <style:style style:name="P9" style:family="paragraph" style:parent-style-name="Standard">
      <style:paragraph-properties fo:line-height="150%" fo:text-align="center" style:justify-single-word="false"/>
      <style:text-properties style:font-name="Verdana" fo:font-size="11pt" officeooo:paragraph-rsid="00a73433" style:font-size-asian="11pt" style:font-size-complex="11pt"/>
    </style:style>
    <style:style style:name="P10" style:family="paragraph" style:parent-style-name="DICTAMEN">
      <style:paragraph-properties fo:line-height="150%" fo:text-align="justify" style:justify-single-word="false"/>
      <style:text-properties style:font-name="Verdana" fo:font-size="11pt" fo:font-weight="bold" officeooo:rsid="00aab077" officeooo:paragraph-rsid="00aab077" style:font-size-asian="11pt" style:font-weight-asian="bold" style:font-size-complex="11pt" style:font-weight-complex="bold"/>
    </style:style>
    <style:style style:name="P11" style:family="paragraph" style:parent-style-name="Standard">
      <style:paragraph-properties fo:line-height="200%" fo:text-align="center" style:justify-single-word="false"/>
      <style:text-properties style:font-name="Verdana" fo:font-size="12pt" fo:font-weight="bold" officeooo:rsid="00aa1ae6" officeooo:paragraph-rsid="00aa1ae6" style:font-size-asian="12pt" style:font-weight-asian="bold" style:font-size-complex="12pt" style:font-weight-complex="bold"/>
    </style:style>
    <style:style style:name="P12" style:family="paragraph" style:parent-style-name="Standard">
      <style:paragraph-properties fo:line-height="200%" fo:text-align="center" style:justify-single-word="false"/>
      <style:text-properties style:font-name="Verdana" fo:font-size="12pt" fo:font-weight="bold" officeooo:paragraph-rsid="00a73433" style:font-size-asian="12pt" style:font-weight-asian="bold" style:font-size-complex="12pt" style:font-weight-complex="bold"/>
    </style:style>
    <style:style style:name="P13" style:family="paragraph" style:parent-style-name="DICTAMEN">
      <style:text-properties officeooo:paragraph-rsid="00a73433"/>
    </style:style>
    <style:style style:name="P14" style:family="paragraph" style:parent-style-name="Encabezado_20_y_20_firmas_20_dictamen">
      <style:text-properties officeooo:paragraph-rsid="00a73433"/>
    </style:style>
    <style:style style:name="P15" style:family="paragraph" style:parent-style-name="DICTAMEN">
      <style:paragraph-properties fo:line-height="150%" fo:text-align="justify" style:justify-single-word="false"/>
      <style:text-properties fo:font-weight="bold" officeooo:rsid="00a14c49" officeooo:paragraph-rsid="00a73433" style:font-weight-asian="bold" style:font-weight-complex="bold"/>
    </style:style>
    <style:style style:name="P16" style:family="paragraph" style:parent-style-name="Encabezado_20_y_20_firmas_20_dictamen">
      <style:paragraph-properties fo:line-height="150%" fo:text-align="justify" style:justify-single-word="false"/>
      <style:text-properties fo:font-weight="bold" officeooo:rsid="00a14c49" officeooo:paragraph-rsid="00a73433" style:font-weight-asian="bold" style:font-weight-complex="bold"/>
    </style:style>
    <style:style style:name="P17" style:family="paragraph" style:parent-style-name="Encabezado_20_y_20_firmas_20_dictamen" style:master-page-name="PÁGINA_20_OFICIAL">
      <style:paragraph-properties style:page-number="auto"/>
      <style:text-properties officeooo:paragraph-rsid="00a73433"/>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2a7dfe"/>
    </style:style>
    <style:style style:name="T5" style:family="text">
      <style:text-properties officeooo:rsid="002934de"/>
    </style:style>
    <style:style style:name="T6" style:family="text">
      <style:text-properties style:font-name="Verdana" fo:font-size="11pt" officeooo:rsid="0028ddd0" style:font-size-asian="11pt" style:font-size-complex="11pt"/>
    </style:style>
    <style:style style:name="T7" style:family="text">
      <style:text-properties fo:font-weight="bold" style:font-weight-asian="bold" style:font-weight-complex="bold"/>
    </style:style>
    <style:style style:name="T8" style:family="text">
      <style:text-properties fo:font-weight="bold" officeooo:rsid="00a836c4" style:font-weight-asian="bold" style:font-weight-complex="bold"/>
    </style:style>
    <style:style style:name="T9" style:family="text">
      <style:text-properties fo:font-weight="bold" officeooo:rsid="00aab077" style:font-weight-asian="bold" style:font-weight-complex="bold"/>
    </style:style>
    <style:style style:name="T10" style:family="text">
      <style:text-properties officeooo:rsid="00a836c4"/>
    </style:style>
    <style:style style:name="T11" style:family="text">
      <style:text-properties officeooo:rsid="00aab077"/>
    </style:style>
    <style:style style:name="T12" style:family="text">
      <style:text-properties fo:font-weight="normal" style:font-weight-asian="normal" style:font-weight-complex="normal"/>
    </style:style>
    <style:style style:name="T13" style:family="text">
      <style:text-properties officeooo:rsid="00ab9e94"/>
    </style:style>
    <style:style style:name="T14" style:family="text">
      <style:text-properties officeooo:rsid="00ac8511"/>
    </style:style>
    <style:style style:name="T15" style:family="text">
      <style:text-properties officeooo:rsid="00acd66b"/>
    </style:style>
    <style:style style:name="T16" style:family="text">
      <style:text-properties officeooo:rsid="00b1abbb"/>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14">Diputadas y Diputados de Santa Fe:</text:p>
      <text:p text:style-name="P13">La Comisión de <text:span text:style-name="T6">Asuntos Constitucionales y Legislación General</text:span> ha considerado el proyecto de <text:span text:style-name="T10">Resolución</text:span><text:span text:style-name="T5"> </text:span><text:span text:style-name="T8">47875 CD – PJ</text:span><text:span text:style-name="T10"> del diputado Busatto, por el cual esta Cámara resuelve realizar una audiencia pública con motivo de abordar el tratamiento de las distintas iniciativas legislativas que prevén la necesidad de reforma de la constitución de la provincia</text:span>; y, por las razones expuestas en los fundamentos y las que podrá dar el miembro informante, esta Comisión aconseja la aprobación del siguiente texto con modificaciones:</text:p>
      <text:p text:style-name="P13"/>
      <text:p text:style-name="P12">LA <text:span text:style-name="T16">CÁMARA DE DIPUTADOS</text:span> DE LA PROVINCIA </text:p>
      <text:p text:style-name="P11">RESUELVE:</text:p>
      <text:p text:style-name="P9"/>
      <text:p text:style-name="P8"><text:span text:style-name="T7">ARTÍCULO 1 -</text:span> Realizar una Audiencia Pública con motivo de abordar el tratamiento de las distintas iniciativas legislativas que prevén la necesidad de Reforma de la Constitución de la Provincia.</text:p>
      <text:p text:style-name="P8"/>
      <text:p text:style-name="P10">ARTÍCULO 2 – <text:span text:style-name="T12">La Audiencia Pública abarcará un conjunto de actividades para el debate y reflexión a desarrollarse en distintos momentos y lugares de la provincia, simultáneos o no, previendo la mayor participación ciudadana posible. </text:span></text:p>
      <text:p text:style-name="P8"/>
      <text:p text:style-name="P8"><text:span text:style-name="T7">ARTÍCULO </text:span><text:span text:style-name="T9">3</text:span><text:span text:style-name="T7"> -</text:span> Invítese a instituciones civiles, representante<text:span text:style-name="T14">s</text:span> de los <text:s/>poderes del Estado, Colegios Profesionales, especialistas en la temática e interesados en <text:span text:style-name="T11">g</text:span>eneral, para que emitan recomendaciones u observaciones referentes a los proyectos mencionados.</text:p>
      <text:p text:style-name="P8"/>
      <text:p text:style-name="P8"><text:span text:style-name="T7">ARTÍCULO </text:span><text:span text:style-name="T9">4</text:span><text:span text:style-name="T7"> -</text:span> Fac<text:span text:style-name="T14">últese</text:span> a la Presidencia de esta Cámara, a establecer fecha, lugar, modalidad de la Audiencia P<text:span text:style-name="T13">ú</text:span>blica. Deberá contemplarse la <text:soft-page-break/>realización de esta instancia teniendo como sedes las ciudades de Santa Fe y Rosario.</text:p>
      <text:p text:style-name="P8"/>
      <text:p text:style-name="P8"><text:span text:style-name="T7">ARTÍCULO </text:span><text:span text:style-name="T9">5</text:span><text:span text:style-name="T7"> -</text:span> Autor<text:span text:style-name="T15">ícese</text:span> a la Secretaría Administrativa a efectuar las erogaciones <text:span text:style-name="T14">presupuestarias </text:span>que resulten pertinentes para la realización de <text:span text:style-name="T14">dichas</text:span> <text:span text:style-name="T13">actividades</text:span>.</text:p>
      <text:p text:style-name="P8"/>
      <text:p text:style-name="P8"><text:span text:style-name="T7">ARTÍCULO </text:span><text:span text:style-name="T9">6</text:span><text:span text:style-name="T7"> - </text:span>Encomendar todo lo atinente a la organización, convocatoria y coordinación a la Dirección General de Ceremonial y Protocolo; y lo relativo a su difusión a la Dirección General de Prensa. </text:p>
      <text:p text:style-name="P8"/>
      <text:p text:style-name="P8"><text:span text:style-name="T7">ARTÍCULO </text:span><text:span text:style-name="T9">7</text:span><text:span text:style-name="T7"> -</text:span> Reg<text:span text:style-name="T4">í</text:span>st<text:span text:style-name="T4">rese</text:span>, comun<text:span text:style-name="T4">íquese</text:span> y arch<text:span text:style-name="T4">ívese</text:span>.</text:p>
      <text:p text:style-name="P8"/>
      <text:p text:style-name="P16">Sala de la Comisión, <text:span text:style-name="T4">07</text:span><text:span text:style-name="T5"> de </text:span><text:span text:style-name="T4">Julio </text:span><text:span text:style-name="T5">de 202</text:span><text:span text:style-name="T4">2</text:span>.</text:p>
      <text:p text:style-name="P15">FIRMANTES: BLANCO – BERMÚDEZ - BUSATTO – LENCI – MAHMUD - REAL - RUBEO</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3"><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1"><draw:text-box fo:min-height="50%"><text:p text:style-name="MP3">Pág. <text:page-number text:select-page="current">2</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44M27S</meta:editing-duration>
    <meta:editing-cycles>19</meta:editing-cycles>
    <meta:generator>LibreOffice/7.3.5.2$Linux_X86_64 LibreOffice_project/30$Build-2</meta:generator>
    <dc:date>2022-08-09T09:47:29.973323639</dc:date>
    <meta:print-date>2022-06-07T11:11:19.534930327</meta:print-date>
    <meta:document-statistic meta:table-count="0" meta:image-count="1" meta:object-count="0" meta:page-count="2" meta:paragraph-count="19" meta:word-count="397" meta:character-count="2586" meta:non-whitespace-character-count="2197"/>
    <meta:template xlink:type="simple" xlink:actuate="onRequest" xlink:title="Hoja oficial" xlink:href="../../../../../tmp/.fr-Gxa5vZ/Hoja%20oficial.ott" meta:date="2022-04-21T12:34:44.484000000"/>
  </office:meta>
</office:document-meta>
</file>